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Open Sans" fo:font-size="10.5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size="14pt" fo:font-weight="bold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bold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top="0cm" fo:margin-bottom="0cm"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имнастика пробуждения</text:p>
      <text:p text:style-name="P2">после дневного сна</text:p>
      <text:p text:style-name="P1">Упражнения.</text:p>
      <text:p text:style-name="P3">Дозировка.</text:p>
      <text:p text:style-name="P3">Организационно - методические указания.</text:p>
      <text:p text:style-name="P3">1.Разминка в постели:</text:p>
      <text:p text:style-name="P3">1. «Разбудим глазки».</text:p>
      <text:p text:style-name="P4">И.п.- лёжа на спине, руки вдоль туловища. Поморгать глазками, открывая и закрывая их.</text:p>
      <text:p text:style-name="P3">2. «Потягушки».</text:p>
      <text:p text:style-name="P4">И.п.- лёжа на спине, руки внизу, ладони в «замок». Поднять руки вверх за голову, потянуться и сделать вдох. Вернуться в и.п. -выдох.</text:p>
      <text:p text:style-name="P3">3. «Посмотри на дружочка».</text:p>
      <text:p text:style-name="P4">И.п.- лёжа на спине, руки вдоль туловища, голова прямо. Повернуть голову вправо, вернуться в и.п. То же влево.</text:p>
      <text:p text:style-name="P3">4. «Сильные ножки».</text:p>
      <text:p text:style-name="P4">И.п.- сидя, ноги вместе, руками упор сзади. Поднять правую ногу согнутую в колене. Вернуться в и.п. То же левой ногой.</text:p>
      <text:p text:style-name="P5"/>
      <text:p text:style-name="P3">II. Комплекс упражнений для профилактики плоскостопия </text:p>
      <text:p text:style-name="P4">1 .Ходьба на носках в чередовании с обычной ходьбой.</text:p>
      <text:p text:style-name="P4">2.И.п. - сидя на стуле, ноги стоят на полу. Поднять носки стоп и опустить.</text:p>
      <text:p text:style-name="P4">3. И.п.- то же. Поднять пятки стоп и опустить.</text:p>
      <text:p text:style-name="P4">4.И.п. - стоя. Захватывание пальцами стопы мелких предметов (шишек, камешек, шариков). Удержание и выбрасывание.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</meta:editing-duration>
    <meta:editing-cycles>3</meta:editing-cycles>
    <meta:generator>OpenOffice/4.1.5$Win32 OpenOffice.org_project/415m1$Build-9789</meta:generator>
    <dc:date>2020-04-21T12:27:40.18</dc:date>
    <meta:document-statistic meta:table-count="0" meta:image-count="0" meta:object-count="0" meta:page-count="1" meta:paragraph-count="19" meta:word-count="151" meta:character-count="985"/>
    <dc:creator>Ирина </dc:creator>
    <meta:user-defined meta:name="Info 1"/>
    <meta:user-defined meta:name="Info 2"/>
    <meta:user-defined meta:name="Info 3"/>
    <meta:user-defined meta:name="Info 4"/>
  </office:meta>
</office:document-meta>
</file>