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erif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185cm" fo:margin-right="0cm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движные игры</text:p>
      <text:list xml:id="list31728002552831327" text:style-name="L1">
        <text:list-header>
          <text:p text:style-name="P6"><text:span text:style-name="T1"/></text:p>
        </text:list-header>
      </text:list>
      <text:list xml:id="list8395381898537749513" text:style-name="L2">
        <text:list-header>
          <text:p text:style-name="P5">Подвижная игра«Птички и кошка»</text:p>
        </text:list-header>
      </text:list>
      <text:p text:style-name="P4"><text:span text:style-name="T3">Цель</text:span><text:span text:style-name="T2">: учить двигаться по сигналу, развивать ловкость.</text:span></text:p>
      <text:p text:style-name="P4"><text:span text:style-name="T3">Ход игры:</text:span><text:span text:style-name="T2">В большом кругу сидит «кошка», за кругом – «птички». «Кошка» засыпает, а «птички» впрыгивают в круг и летают там, присаживаются, клюют зерна. «Кошка» просыпается и начинает ловить «птиц», а они убегают за круг. Пойманных «птичек» кошка отводит в середину круга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erif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3</meta:editing-cycles>
    <meta:generator>OpenOffice/4.1.5$Win32 OpenOffice.org_project/415m1$Build-9789</meta:generator>
    <dc:date>2020-04-21T12:40:28.01</dc:date>
    <meta:document-statistic meta:table-count="0" meta:image-count="0" meta:object-count="0" meta:page-count="1" meta:paragraph-count="4" meta:word-count="55" meta:character-count="369"/>
    <dc:creator>Ирина </dc:creator>
    <meta:user-defined meta:name="Info 1"/>
    <meta:user-defined meta:name="Info 2"/>
    <meta:user-defined meta:name="Info 3"/>
    <meta:user-defined meta:name="Info 4"/>
  </office:meta>
</office:document-meta>
</file>