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хи для заучивания.</text:p>
      <text:p text:style-name="P5"/>
      <text:p text:style-name="P2"><text:span text:style-name="T3"/></text:p>
      <text:p text:style-name="P3"><text:span text:style-name="T3">«Если снег повсюду тает» </text:span></text:p>
      <text:p text:style-name="P3"><text:span text:style-name="T2">Полетишь со мной гулять?</text:span></text:p>
      <text:p text:style-name="P2">Если снег повсюду тает, </text:p>
      <text:p text:style-name="P2">Будем целый день жжужать.</text:p>
      <text:p text:style-name="P2">День становится длиннее, </text:p>
      <text:p text:style-name="P2">А лиса ему в ответ:</text:p>
      <text:p text:style-name="P2">Если все зазеленело </text:p>
      <text:p text:style-name="P2">Жаль, но у меня обед!</text:p>
      <text:p text:style-name="P2">И в полях звенит ручей, </text:p>
      <text:p text:style-name="P2">И жжужать я не умею,</text:p>
      <text:p text:style-name="P2">Если стал теплее ветер, </text:p>
      <text:p text:style-name="P2">Так что очень сожалею!</text:p>
      <text:p text:style-name="P2">Если птицам не до сна, </text:p>
      <text:p text:style-name="P2">Жук на лиску посмотрел</text:p>
      <text:p text:style-name="P2">Если солнце ярче светит, </text:p>
      <text:p text:style-name="P2">Зажжужал и улетел.</text:p>
      <text:p text:style-name="P2">Значит к нам пришла весна. </text:p>
      <text:p text:style-name="P2">Будет дальше он искать,</text:p>
      <text:p text:style-name="P2">с кем еще бы Пожжужать.</text:p>
      <text:p text:style-name="P4"><text:span text:style-name="T1">Цель</text:span>: Выучить новые стихи. Развивать речь, память. Учить произносить слова в разном темпе (быстро, медленно), с разной силой голоса (тихо, громче). Учить читать стихи выразительно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3</meta:editing-cycles>
    <meta:generator>OpenOffice/4.1.5$Win32 OpenOffice.org_project/415m1$Build-9789</meta:generator>
    <dc:date>2020-04-21T12:44:49.58</dc:date>
    <meta:document-statistic meta:table-count="0" meta:image-count="0" meta:object-count="0" meta:page-count="1" meta:paragraph-count="22" meta:word-count="108" meta:character-count="636"/>
    <dc:creator>Ирина </dc:creator>
    <meta:user-defined meta:name="Info 1"/>
    <meta:user-defined meta:name="Info 2"/>
    <meta:user-defined meta:name="Info 3"/>
    <meta:user-defined meta:name="Info 4"/>
  </office:meta>
</office:document-meta>
</file>