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, 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c00000" style:font-name="Comic Sans MS" fo:font-size="18pt" fo:font-style="italic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fo:font-variant="normal" fo:text-transform="none" fo:color="#7030a0" style:font-name="Comic Sans MS" fo:font-size="48pt" fo:letter-spacing="normal" fo:font-style="italic" fo:font-weight="bold" fo:background-color="#ffffff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Open Sans" fo:font-size="14pt" fo:letter-spacing="normal" fo:font-style="normal" fo:font-weight="normal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7pt"/>
    </style:style>
    <style:style style:name="T3" style:family="text">
      <style:text-properties style:font-name="Times New Roman1" fo:font-size="16pt"/>
    </style:style>
    <style:style style:name="T4" style:family="text">
      <style:text-properties fo:font-weight="bold"/>
    </style:style>
    <style:style style:name="T5" style:family="text">
      <style:text-properties fo:font-size="16pt"/>
    </style:style>
    <style:style style:name="T6" style:family="text">
      <style:text-properties fo:font-size="16pt" fo:font-weight="bold"/>
    </style:style>
    <style:style style:name="T7" style:family="text">
      <style:text-properties fo:color="#ff0000" style:font-name="Times New Roman1" fo:font-size="16pt" fo:font-weight="bold"/>
    </style:style>
    <style:style style:name="T8" style:family="text">
      <style:text-properties fo:color="#ff0000" style:font-name="Times New Roman1" fo:font-weight="bold"/>
    </style:style>
    <style:style style:name="T9" style:family="text">
      <style:text-properties fo:font-variant="normal" fo:text-transform="none" fo:color="#000000" style:font-name="Open Sans" fo:letter-spacing="normal" fo:font-style="normal" fo:font-weight="bold" fo:background-color="#ffffff"/>
    </style:style>
    <style:style style:name="T10" style:family="text">
      <style:text-properties fo:font-variant="normal" fo:text-transform="none" fo:color="#000000" style:font-name="Open Sans" fo:letter-spacing="normal" fo:font-style="normal" fo:font-weight="norm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</text:p>
      <text:section text:style-name="Sect1" text:name="aa-scroll-0">
        <text:p text:style-name="P1"/>
        <text:p text:style-name="P1"/>
        <text:p text:style-name="P1"/>
        <text:p text:style-name="P1"/>
        <text:p text:style-name="P3">«Ребенок дома»</text:p>
        <text:p text:style-name="P5"><text:span text:style-name="T2"><text:line-break/></text:span><draw:frame draw:style-name="fr1" draw:name="Графический объект1" text:anchor-type="as-char" svg:width="15.108cm" svg:height="17.568cm" draw:z-index="0"><draw:image xlink:href="https://ds05.infourok.ru/uploads/ex/038a/0000c6d9-74c50606/hello_html_125763cd.png" xlink:type="simple" xlink:show="embed" xlink:actuate="onLoad"/><svg:title>hello_html_125763cd.png</svg:title></draw:frame></text:p>
        <text:p text:style-name="P4"><text:span text:style-name="T3"/></text:p>
        <text:p text:style-name="P4"><text:span text:style-name="T3"/></text:p>
        <text:p text:style-name="P4"><text:span text:style-name="T3"/></text:p>
        <text:p text:style-name="P6"><text:soft-page-break/><text:span text:style-name="T1">Чтобы уберечь ребенка от опасности научите его определенным правилам поведения детей. Пусть это будет начальной школой выживания. <text:line-break/><text:line-break/>Если ваш ребенок остается дома один, прикажите ему строго-настрого никому не открывать дверь, даже если он знаком с тем, кто звонит. Все друзья и знакомые родителей должны заранее договариваться о своем визите и приходить, когда старшие дома.<text:line-break/>Прикажите ребенку не открывать дверь людям, назвавшимся либо сотрудниками милиции, либо работниками коммунальных служб, они должны приходить, только когда в доме есть кто-нибудь из взрослых.<text:line-break/></text:span><text:span text:style-name="T8"><text:line-break/>Научите детей следующему!</text:span><text:span text:style-name="T1"><text:line-break/><text:line-break/>Когда звонит незнакомец по телефону, не надо называть себя, не надо вступать с ним в разговор и лучше сразу повесить трубку. Если же звонок носит явно угрожающий характер или же аналогичные звонки повторяются, стоит позвонить в отделение милиции и сообщить о них.<text:line-break/><text:line-break/>Если вашему ребенку предстоит одному идти на занятия в школу или в спортивную секцию, разъясните ему, как пройти туда самым коротким и безопасным путем.<text:line-break/>Следует избегать пустынных мест и никогда не сворачивать с дороги, чтобы сократить ее, выбирая путь через плохо освещенные проулки, а также участки, поросшие лесом или плотным кустарником.<text:line-break/><text:line-break/>Не надо заговаривать на улице с незнакомцами и надо сразу же отвергать все их навязчивые предложения. Если незнакомец не отстает, надо постараться дойти до людного места или громко позвать на помощь.<text:line-break/><text:line-break/>При приближении машины и чувствуя явную опасность от сидящих в ней, нужно закричать и бежать в противоположную от нее сторону, это затруднит на какое-то время водителю преследование. <text:line-break/><text:line-break/>Заставьте ребенка запомнить правило: никогда нельзя садиться в попутную машину, что бы при этом ему ни обещали.<text:line-break/>Если рядом затормозит машина, а пассажиры попросят показать им дорогу, не нужно близко подходить к ней.<text:line-break/><text:line-break/>Запретите вашему ребенку слушать на улице аудиоплеер в наушниках он не сможет распознать звуки, предостерегающие об опасности.<text:line-break/><text:line-break/>Если ваша дочь или сын носят с собой сумку, убедите их, что не следует прижимать сумку крепко к себе, грабитель может подумать, что в ней находится что-то ценное, и попытается выхватить ее. Идя вдоль дороги, нужно держать сумку в другой от проезжей части руке: этим можно помешать грабителям, </text:span><text:soft-page-break/><text:span text:style-name="T1">"работающим" на проезжающих транспортных средствах. Маленькие сумочки, если в них имеется что-то ценное, носят под пальто или пиджаком.<text:line-break/><text:line-break/>Всегда давайте ребенку немного денег или телефонные жетоны (если нет мобильного) , чтобы, оказавшись в критическом положении, он мог позвонить из автомата вам на работу или кому-нибудь из родственников или знакомых.<text:line-break/><text:line-break/>Если по дороге ваша дочь или сын встретили компанию хулиганского вида, можно забежать в ближайший магазин, чтобы переждать, пока она пройдет мимо, или перебежать на другую сторону улицы, где много пешеходов. Если приходится пройти рядом с такой компанией и кто-то спрашивает у вас, "сколько времени", или просит сигарету, никогда не следует останавливаться.<text:line-break/><text:line-break/>Если цель хулиганов — ограбление, убедите ребенка не противиться им, ведь его личная безопасность важнее, чем все вещи или деньги.</text:span></text:p>
        <text:p text:style-name="P7"><text:span text:style-name="T9"/></text:p>
        <text:p text:style-name="P7"><text:span text:style-name="T9">Если ребенок играет на улице:<text:line-break/></text:span><text:span text:style-name="T10">пусть постарается, чтобы его игры проходили на глазах родителей или родственников; <text:line-break/>если он хочет уйти в соседний двор, он должен обязательно предупредить родителей, куда, с кем он идет и во сколько вернется; <text:line-break/>если он с друзьями играет в прятки, пусть не использует при этом стоящие машины, подвалы и другие подобные места;<text:line-break/>пусть избегает ходить через парк или лес; <text:line-break/>если ему показалось, что за ним идут, пусть перейдет на другую сторону дороги, зайдет в магазин, на автобусную остановку, обратится к любому взрослому человеку; <text:line-break/>если он где-то задержался, пусть попросит родителей встретить его у метро или автобуса; <text:line-break/>если его маршрут проходит по автомагистрали, пусть идет навстречу транспорту; если машина тормозит, пусть отойдет от нее подальше; <text:line-break/>если его остановили и попросили объяснить дорогу, пусть не садится в машину и пусть постарается объяснить на словах; <text:line-break/>если незнакомый человек старается его чем-то угостить или предлагает какую-либо вещь, пусть вежливо откажется; <text:line-break/>если незнакомый человек представился другом его родственников или родителей, пусть не спешит приглашать его домой и пусть попросит дождаться их прихода на улице; <text:line-break/>входя в подъезд, пусть посмотрит, нет ли посторонних. Если там находится группа людей или даже один человек, пусть подождет, пока кто-нибудь не войдет в подъезд вместе с ним; <text:line-break/>если ребенок вызвал лифт и к нему подошел незнакомый человек, обязательно пусть дождется, чтобы он уехал без него; <text:line-break/>пусть не оставляет записки о том, куда он ушел и когда будет, в дверях квартиры; <text:line-break/></text:span><text:soft-page-break/><text:span text:style-name="T10">если он пришел, но дверь в квартиру оказалась открытой, пусть не спешит входить, зайдет к соседям и позвонит домой; <text:line-break/>если на улице ему навстречу идет компания, пусть перейдет на другую сторону, в конфликт старается не вступать. <text:line-break/>Если ребенок делает покупки:<text:line-break/>перед выходом из дома пусть пересчитает наличные деньги; пусть не говорит никому о том, какой суммой денег он располагает; <text:line-break/>если при нем крупная сумма денег, пусть попросит своих родственников сопроводить его; <text:line-break/>если ему предлагают зайти в подсобку, палатку, машину, с ним должен быть сопровождающий; <text:line-break/>расплачиваясь, пусть не показывает все деньги, имеющиеся у него 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, 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8S</meta:editing-duration>
    <meta:editing-cycles>3</meta:editing-cycles>
    <meta:generator>OpenOffice/4.1.5$Win32 OpenOffice.org_project/415m1$Build-9789</meta:generator>
    <dc:date>2020-04-21T13:22:35.30</dc:date>
    <meta:document-statistic meta:table-count="0" meta:image-count="1" meta:object-count="0" meta:page-count="4" meta:paragraph-count="5" meta:word-count="785" meta:character-count="5282"/>
    <dc:creator>Ирина </dc:creator>
    <meta:user-defined meta:name="Info 1"/>
    <meta:user-defined meta:name="Info 2"/>
    <meta:user-defined meta:name="Info 3"/>
    <meta:user-defined meta:name="Info 4"/>
  </office:meta>
</office:document-meta>
</file>