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 style:list-style-name="">
      <style:paragraph-properties fo:margin-top="0.265cm" fo:margin-bottom="0.794cm" style:line-height-at-least="0.423cm" fo:text-align="center" style:justify-single-word="false"/>
    </style:style>
    <style:style style:name="P4" style:family="paragraph" style:parent-style-name="Standard" style:master-page-name="Standard">
      <style:paragraph-properties fo:margin-top="0.265cm" fo:margin-bottom="0.794cm" style:line-height-at-least="0.423cm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7" style:family="paragraph" style:parent-style-name="Standard">
      <style:paragraph-properties fo:margin-left="0cm" fo:margin-right="0cm" fo:margin-top="0.397cm" fo:margin-bottom="0.397cm" fo:line-height="100%" fo:text-indent="0.635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.397cm" fo:margin-bottom="0.397cm" fo:text-indent="0.635cm" style:auto-text-indent="false" fo:background-color="#ffffff">
        <style:background-image/>
      </style:paragraph-properties>
    </style:style>
    <style:style style:name="T1" style:family="text">
      <style:text-properties fo:color="#333333"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111111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4" style:family="text">
      <style:text-properties fo:color="#111111"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5" style:family="text">
      <style:text-properties fo:color="#111111" style:font-name="Times New Roman" fo:font-size="16pt" style:text-underline-style="solid" style:text-underline-width="auto" style:text-underline-color="font-color" style:font-name-asian="Times New Roman1" style:font-size-asian="16pt" style:language-asian="ru" style:country-asian="RU" style:font-name-complex="Times New Roman1" style:font-size-complex="16pt"/>
    </style:style>
    <style:style style:name="T6" style:family="text">
      <style:text-properties fo:color="#111111" style:font-name="Times New Roman" fo:font-size="16pt" fo:font-style="italic" style:font-name-asian="Times New Roman1" style:font-size-asian="16pt" style:language-asian="ru" style:country-asian="RU" style:font-style-asian="italic" style:font-name-complex="Times New Roman1" style:font-size-complex="16pt" style:font-style-complex="italic"/>
    </style:style>
    <style:style style:name="T7" style:family="text">
      <style:text-properties fo:color="#111111" style:font-name="Times New Roman" fo:font-size="16pt" fo:font-style="italic" style:font-name-asian="Times New Roman1" style:font-size-asian="16pt" style:language-asian="ru" style:country-asian="RU" style:font-style-asian="italic" style:font-name-complex="Times New Roman1" style:font-size-complex="16pt" style:font-style-complex="italic" style:font-weight-complex="bold"/>
    </style:style>
    <style:style style:name="T8" style:family="text">
      <style:text-properties fo:color="#111111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/>
    </style:style>
    <style:style style:name="T9" style:family="text">
      <style:text-properties fo:color="#111111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10" style:family="text">
      <style:text-properties fo:color="#111111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1" style:family="text">
      <style:text-properties fo:color="#111111" fo:font-size="16pt" style:font-size-asian="16pt" style:font-size-complex="16pt"/>
    </style:style>
    <style:style style:name="T12" style:family="text">
      <style:text-properties fo:color="#111111" fo:font-size="16pt" fo:font-weight="normal" style:font-size-asian="16pt" style:font-weight-asian="normal" style:font-size-complex="16pt"/>
    </style:style>
    <style:style style:name="T13" style:family="text">
      <style:text-properties fo:color="#111111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Мастер-класс для родителей </text:span></text:h>
      <text:h text:style-name="P3" text:outline-level="1"><text:span text:style-name="T1">« Песочная терапия в развитии </text:span></text:h>
      <text:h text:style-name="P3" text:outline-level="1"><text:span text:style-name="T1">эмоциональной сферы ребенка »</text:span></text:h>
      <text:p text:style-name="P6"><text:span text:style-name="T5">Цель</text:span><text:span text:style-name="T3">: Расширение знаний </text:span><text:span text:style-name="T4">родителей </text:span><text:span text:style-name="T3">в использовании элементах </text:span><text:span text:style-name="T4">песочной терапии для развития эмоциональной сферы</text:span><text:span text:style-name="T3"> у детей дошкольного возраста.</text:span></text:p>
      <text:p text:style-name="P6"><text:span text:style-name="T5">Задачи</text:span><text:span text:style-name="T3">:</text:span></text:p>
      <text:p text:style-name="P6"><text:span text:style-name="T3">-Познакомить </text:span><text:span text:style-name="T4">родителей</text:span><text:span text:style-name="T3"> с методами расслабления</text:span></text:p>
      <text:p text:style-name="P7"><text:span text:style-name="T3">-создать интерес к играм и упражнениям с песком</text:span></text:p>
      <text:p text:style-name="P6"><text:span text:style-name="T3">-</text:span><text:span text:style-name="T4">развивать</text:span><text:span text:style-name="T3"> тактильную чувствительность, мелкую моторику рук</text:span></text:p>
      <text:p text:style-name="P6"><text:span text:style-name="T3">-познакомить со способами </text:span><text:span text:style-name="T4">развития</text:span><text:span text:style-name="T3"> речевой активности у детей.</text:span></text:p>
      <text:p text:style-name="P6"><text:span text:style-name="T5">Оборудование</text:span><text:span text:style-name="T3">:</text:span></text:p>
      <text:p text:style-name="P6"><text:span text:style-name="T4">Песочница</text:span><text:span text:style-name="T3">, 3 разные вида песка, фигурки.</text:span></text:p>
      <text:p text:style-name="P6"><text:span text:style-name="T5">Ход</text:span><text:span text:style-name="T3">:</text:span></text:p>
      <text:p text:style-name="P6"><text:span text:style-name="T3">Здравствуйте уважаемые </text:span><text:span text:style-name="T4">родители</text:span><text:span text:style-name="T3">, хочу начать своё выступление с цитаты русского педагога Ушинского Константина Дмитриевича </text:span><text:span text:style-name="T6">«Самая лучшая игрушка для детей -это кучка песка»</text:span><text:span text:style-name="T3">.</text:span></text:p>
      <text:p text:style-name="P6"><text:span text:style-name="T3">Изучая много методик на </text:span><text:span text:style-name="T4">развитие эмоциональной и познавательной сферы</text:span><text:span text:style-name="T3">, я остановилась на песке т. к. </text:span><text:span text:style-name="T4">песок</text:span><text:span text:style-name="T3"> способствует снятию </text:span><text:span text:style-name="T4">эмоционального напряжения</text:span><text:span text:style-name="T3">, </text:span><text:span text:style-name="T4">развивает</text:span><text:span text:style-name="T3"> тактильную чувствительность, мелкую моторику рук, способствует </text:span><text:span text:style-name="T4">развитию речи</text:span><text:span text:style-name="T3">, через игру с песком дети лучше усваивают информацию.</text:span></text:p>
      <text:p text:style-name="P9"><text:span text:style-name="T11">Наверняка, каждому из вас приходилось бывать на </text:span><text:span text:style-name="T12">песочном пляже</text:span><text:span text:style-name="T11">. Оказавшись там, вы с удовольствием водите ладонью по песку, строите из него волшебные замки. И не замечаете, как вдруг исчезают тягостные мысли, уходят проблемы, появляется умиротворение и покой.</text:span></text:p>
      <text:p text:style-name="P10"><text:span text:style-name="T11">Дело в том, что податливость песка провоцирует желание человека сотворить из него миниатюру реального мира.</text:span></text:p>
      <text:p text:style-name="P9"><text:span text:style-name="T11">А в детстве? Кто из нас не играл в </text:span><text:span text:style-name="T13">«куличики»</text:span><text:span text:style-name="T11">? Ведёрко, формочки, совок – первое, что родители приобретают ребёнку. </text:span><text:soft-page-break/><text:span text:style-name="T11">Первые контакты детей друг с другом происходят в </text:span><text:span text:style-name="T12">песочнице</text:span><text:span text:style-name="T11">. Это традиционные игры с песком. Сегодня мы с вами посмотрим на возможности использования </text:span><text:span text:style-name="T12">песочницы с другой стороны</text:span><text:span text:style-name="T11">.</text:span></text:p>
      <text:p text:style-name="P10"><text:span text:style-name="T11">Игры на песке – одна из форм естественной деятельности ребёнка. Строя картины из песка, придумывая различные истории, мы в наиболее органичной для ребёнка форме передаём ему наши знания и жизненный опыт, события и законы окружающего мира.</text:span></text:p>
      <text:p text:style-name="P10"><text:span text:style-name="T11">А бывает, что ребёнок часто словами не может выразить свои переживания, страхи, и тут ему на помощь приходят игры с песком. Проигрывая взволновавшую его ситуацию с помощью игрушечных фигурок, создавая картины собственного мира из песка, ребёнок освобождается от напряжения, тревог, агрессии.</text:span></text:p>
      <text:p text:style-name="P9"><text:span text:style-name="T11">Это и есть </text:span><text:span text:style-name="T12">песочная терапия</text:span><text:span text:style-name="T11"> – одно из направлений </text:span><text:span text:style-name="T12">арттерапии</text:span><text:span text:style-name="T11">. Другими словами – лечение песком.</text:span></text:p>
      <text:p text:style-name="P9"><text:span text:style-name="T11">В настоящее время </text:span><text:span text:style-name="T12">песочная терапия</text:span><text:span text:style-name="T11"> получила широкую известность, и её применение остаётся привлекательным для многих специалистов. В этом и есть новизна данной методики.</text:span></text:p>
      <text:p text:style-name="P9"><text:span text:style-name="T11">Опыт работы показывает, что использование </text:span><text:span text:style-name="T12">песочной терапии</text:span><text:span text:style-name="T11"> даёт положительные результаты. Образы, созданные на песке, являются отражением бессознательного ребенка. Они – как сны, но их еще и можно пощупать. С их помощью мы выводим наружу переживания, внутренние проблемы, конфликты ребенка. Это помогает педагогам и родителям понять внутренний мир ребенка.</text:span></text:p>
      <text:p text:style-name="P9"><text:span text:style-name="T11">Играя с песком, дети чрезвычайно раскованы, веселы и воодушевлены: они создают собственный мир, и делать это бесконечно приятно.</text:span></text:p>
      <text:p text:style-name="P10"><text:span text:style-name="T11">Хорошо развивается мелкая моторика рук, движения пальчиками становятся более ловкими и дифференцированнными.</text:span></text:p>
      <text:p text:style-name="P10"><text:span text:style-name="T11">Играя с песком, ребенок познает окружающий мир, преодолевает трудности, учится решать взрослые проблемы. Здесь важно участие педагога или психолога, который вовремя поможет найти малышу решение и выход из сложившейся ситуации.</text:span></text:p>
      <text:p text:style-name="P8"><text:span text:style-name="T9">Практическая часть</text:span><text:span text:style-name="T3">. А сейчас я предлагаю вам выполнить несколько заданий. </text:span><text:span text:style-name="T6">(взрослые манипулируют с песком)</text:span></text:p>
      <text:p text:style-name="P6"><text:soft-page-break/><text:span text:style-name="T3">При игре с песком </text:span><text:span text:style-name="T6">(солью, крупами)</text:span><text:span text:style-name="T3"> можно выполнять такие упражнения:</text:span></text:p>
      <text:p text:style-name="P7"><text:span text:style-name="T3">-поскользить ладонями по поверхности песка, выполняя зигзагообразные и круговые движения;</text:span></text:p>
      <text:p text:style-name="P7"><text:span text:style-name="T3">- выполнить те же движения, поставив ладонь на ребро;</text:span></text:p>
      <text:p text:style-name="P7"><text:span text:style-name="T3">- пройтись ладошками по проложенным трассам, оставляя на них следы;</text:span></text:p>
      <text:p text:style-name="P7"><text:span text:style-name="T3">- создать отпечатками ладоней, кулачков, ребрами ладоней разные причудливые узоры на поверхности песка (соли, попытаться найти сходство узоров с предметами окружающего мира;</text:span></text:p>
      <text:p text:style-name="P7"><text:span text:style-name="T3">- пройтись по поверхности песка каждым пальцем обеими руками;</text:span></text:p>
      <text:p text:style-name="P7"><text:span text:style-name="T3">- можно группировать пальцы по два, три, четыре, пять;</text:span></text:p>
      <text:p text:style-name="P6"><text:span text:style-name="T3">- поиграть пальчиками по поверхности песка соли, как на клавиатуре пианино или </text:span><text:span text:style-name="T4">компьютера</text:span><text:span text:style-name="T3">. При этом двигаются не только пальцы, но и кисти рук, совершая мелкие движения вверх-вниз.</text:span></text:p>
      <text:p text:style-name="P6"><text:span text:style-name="T3">Перечень</text:span><text:span text:style-name="T5"> игр</text:span><text:span text:style-name="T3">:</text:span></text:p>
      <text:p text:style-name="P6"><text:span text:style-name="T8">«Художник</text:span><text:span text:style-name="T6">»</text:span><text:span text:style-name="T3"> взрослый начинает какой - либо рисунок, ребенок дорисовывает. Взрослый должен придумать что – нибудь другое и так продолжается до тех пор, пока кто – нибудь из играющих уже сможет изменить рисунок по-своему.</text:span></text:p>
      <text:p text:style-name="P6"><text:span text:style-name="T8">«Одновременно»</text:span><text:span text:style-name="T3"> предложите ребенку попробовать рисовать одновременно двумя руками. Сначала попросите </text:span><text:span text:style-name="T6">«намотать»</text:span><text:span text:style-name="T3"> два клубка ниток – один правой, а другой левой рукой». Движения рук должны быть синхронными, с той разницей, что левая рука рисует круги против часовой стрелки, а правая – по часовой стрелке. Затем нарисовать 2 круга,2 квадрата,2 треугольника.</text:span></text:p>
      <text:p text:style-name="P6"><text:span text:style-name="T8">«Рельсы, рельсы, шпалы, шпалы.»</text:span><text:span text:style-name="T3"> нарисуйте на песке две параллельные линии. Скажите ребенку, что это рельсы и попросите помочь нарисовать для них шпалы. В другой раз, показав две линии, объясните, что это лесенка на которой не хватает ступенек, пусть ребенок ее отремонтирует.</text:span></text:p>
      <text:p text:style-name="P5"><text:soft-page-break/><text:span text:style-name="T8">«Вылечи букву»</text:span><text:span text:style-name="T3"> напишите часть любой буквы, но так, чтобы буква была узнаваема. Попросите ребенка вылечить </text:span><text:span text:style-name="T6">«больную»</text:span><text:span text:style-name="T3"> букву, дорисовав недостающий элемент.</text:span></text:p>
      <text:p text:style-name="P6"><text:span text:style-name="T8"><text:s/>«Песчаные замки»</text:span><text:span text:style-name="T3"> нарисуйте вместе с ребенком на картоне простейшее изображение замка. Затем попросите вырезать эту картинку. Покройте весь замок слоем клея. Положите клеевой стороной на соль, поднимите и дайте просохнуть. Песчаный замок готов.</text:span></text:p>
      <text:p text:style-name="P6"><text:span text:style-name="T8">«Буква из камушков»</text:span><text:span text:style-name="T3"> по заранее выдавленным в песке бороздкам, камушками выкладывается крупная буква. От одной буквы можно перейти к выкладыванию коротких слов.</text:span></text:p>
      <text:p text:style-name="P6"><text:span text:style-name="T3">В заключении хочу сказать, чтоб вы уделяли больше внимания своим детям. А внимание ребёнка требует большого энергетического потенциала.</text:span></text:p>
      <text:p text:style-name="P6"><text:span text:style-name="T14">Таким образом, упражнения с песком помогают получить <text:s/>детям новые знания об окружающем мире, снижают психоэмоциональное напряжение, развивают познавательные процессы: восприятие, внимание, память, воображение, развивают навыки общения. На таких занятиях проявляется творческая активность ребёнка и развивается эмоциональная сфера .</text:span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><text:span text:style-name="T2"><text:s text:c="31"/>Игры с песком.</text:span></text:p>
      <text:p text:style-name="P2"/>
      <text:p text:style-name="P6"><text:span text:style-name="T8">«Художник</text:span><text:span text:style-name="T6">»</text:span><text:span text:style-name="T3">.Взрослый начинает какой - либо рисунок, ребенок дорисовывает. Взрослый должен придумать что – нибудь другое и так продолжается до тех пор, пока кто – нибудь из играющих уже сможет изменить рисунок по-своему.</text:span></text:p>
      <text:p text:style-name="P6"><text:span text:style-name="T8">«Одновременно».</text:span><text:span text:style-name="T3"> Предложите ребенку попробовать рисовать одновременно двумя руками. Сначала попросите </text:span><text:span text:style-name="T6">«намотать»</text:span><text:span text:style-name="T3"> два клубка ниток – один правой, а другой левой рукой». Движения рук должны быть синхронными, с той разницей, что левая рука рисует круги против часовой стрелки, а правая – по часовой стрелке. Затем нарисовать 2 круга,2 квадрата,2 треугольника.</text:span></text:p>
      <text:p text:style-name="P6"><text:span text:style-name="T8">«Рельсы, рельсы, шпалы, шпалы».</text:span><text:span text:style-name="T3"> Нарисуйте на песке две параллельные линии. Скажите ребенку, что это рельсы и попросите помочь нарисовать для них шпалы. В другой раз, показав две линии, объясните, что это лесенка на которой не хватает ступенек, пусть ребенок ее отремонтирует.</text:span></text:p>
      <text:p text:style-name="P5"><text:span text:style-name="T8">«Вылечи букву»</text:span><text:span text:style-name="T3"> Напишите часть любой буквы, но так, чтобы буква была узнаваема. Попросите ребенка вылечить </text:span><text:span text:style-name="T6">«больную»</text:span><text:span text:style-name="T3"> букву, дорисовав недостающий элемент.</text:span></text:p>
      <text:p text:style-name="P6"><text:span text:style-name="T8"><text:s/>«Песчаные замки».</text:span><text:span text:style-name="T3"> Нарисуйте вместе с ребенком на картоне простейшее изображение замка. Затем попросите вырезать эту картинку. Покройте весь замок слоем клея. Положите клеевой стороной на соль, поднимите и дайте просохнуть. Песчаный замок готов.</text:span></text:p>
      <text:p text:style-name="P6"><text:span text:style-name="T8">«Буква из камушков». </text:span><text:span text:style-name="T3">По заранее выдавленным в песке бороздкам, камушками выкладывается крупная буква. От одной буквы можно перейти к выкладыванию коротких слов.</text:span></text:p>
      <text:p text:style-name="P1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КСП_ТЕСТ</meta:initial-creator>
    <dc:creator>Ирина </dc:creator>
    <meta:editing-cycles>14</meta:editing-cycles>
    <meta:print-date>2018-02-27T07:15:00</meta:print-date>
    <meta:creation-date>2018-02-02T15:09:00</meta:creation-date>
    <dc:date>2020-04-07T13:28:39.02</dc:date>
    <meta:editing-duration>PT1M10S</meta:editing-duration>
    <meta:generator>OpenOffice/4.1.5$Win32 OpenOffice.org_project/415m1$Build-9789</meta:generator>
    <meta:document-statistic meta:table-count="0" meta:image-count="0" meta:object-count="0" meta:page-count="6" meta:paragraph-count="50" meta:word-count="1020" meta:character-count="7423"/>
    <meta:user-defined meta:name="AppVersion">12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