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59cm" fo:margin-bottom="0.159cm" fo:background-color="#f9f8ef">
        <style:background-image/>
      </style:paragraph-properties>
    </style:style>
    <style:style style:name="P2" style:family="paragraph" style:parent-style-name="Normal_20__28_Web_29_" style:master-page-name="Standard">
      <style:paragraph-properties fo:margin-top="0.159cm" fo:margin-bottom="0.159cm" fo:text-align="center" style:justify-single-word="false" style:page-number="auto" fo:background-color="#f9f8ef">
        <style:background-image/>
      </style:paragraph-properties>
    </style:style>
    <style:style style:name="P3" style:family="paragraph" style:parent-style-name="Normal_20__28_Web_29_">
      <style:paragraph-properties fo:margin-top="0cm" fo:margin-bottom="0cm" fo:background-color="#f9f8ef">
        <style:background-image/>
      </style:paragraph-properties>
    </style:style>
    <style:style style:name="P4" style:family="paragraph" style:parent-style-name="Normal_20__28_Web_29_">
      <style:paragraph-properties fo:margin-top="0cm" fo:margin-bottom="0cm" fo:background-color="#f9f8ef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T1" style:family="text">
      <style:text-properties fo:color="#444444" style:font-name="Arial1" fo:font-size="11.5pt" style:font-size-asian="11.5pt" style:font-name-complex="Arial2" style:font-size-complex="11.5pt"/>
    </style:style>
    <style:style style:name="T2" style:family="text">
      <style:text-properties fo:color="#444444" style:font-name="Arial1" fo:font-size="11.5pt" fo:font-weight="bold" style:font-size-asian="11.5pt" style:font-weight-asian="bold" style:font-name-complex="Arial2" style:font-size-complex="11.5pt"/>
    </style:style>
    <style:style style:name="T3" style:family="text">
      <style:text-properties fo:color="#444444" style:font-name="Arial1" fo:font-size="11.5pt" fo:font-weight="bold" style:font-size-asian="11.5pt" style:font-weight-asian="bold" style:font-name-complex="Arial2" style:font-size-complex="11.5pt" style:font-weight-complex="bold"/>
    </style:style>
    <style:style style:name="T4" style:family="text">
      <style:text-properties fo:color="#444444" style:font-name="Arial1" fo:font-size="11.5pt" style:text-underline-style="solid" style:text-underline-width="auto" style:text-underline-color="font-color" style:font-size-asian="11.5pt" style:font-name-complex="Arial2" style:font-size-complex="11.5pt"/>
    </style:style>
    <style:style style:name="T5" style:family="text">
      <style:text-properties fo:color="#444444" style:font-name="Arial1" fo:font-size="11.5pt" fo:font-weight="normal" style:font-size-asian="11.5pt" style:font-weight-asian="normal" style:font-name-complex="Arial2" style:font-size-complex="11.5pt" style:font-weight-complex="normal"/>
    </style:style>
    <style:style style:name="T6" style:family="text">
      <style:text-properties fo:color="#444444" style:font-name="Tahoma" fo:font-size="10pt" style:font-size-asian="10pt" style:font-name-complex="Tahom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Лексическая тема: «Весна. Перелетные птицы»</text:span></text:p>
      <text:p text:style-name="P1"><text:span text:style-name="T3">Существительные:</text:span><text:span text:style-name="T1"> Птица, грач, ласточка, гусь, утка, селезень, лебедь, кукушка, аист, скворец, журавль, цапля, соловей, стая, клин, косяк, вереница, отлёт, перелёт, голова, глаз, клюв, туловище, грудка, крыло, хвост, лапка, оперение, перо, пух, яйцо, гнездо, скворечник, птенец, корм, насекомое.</text:span></text:p>
      <text:p text:style-name="P1"><text:span text:style-name="T3">Прилагательные: </text:span><text:span text:style-name="T1">Перелётная, водоплавающая, быстрая, пёстрая, певчая, заботливая, юркая, голодная, сытая, лебединая, журавлиная, утиная, гусиная, соловьиная, грачиная.</text:span></text:p>
      <text:p text:style-name="P1"><text:span text:style-name="T5">Глаголы:</text:span><text:span text:style-name="T1"> Петь, кричать, щебетать, летать, улетать, прилетать, ходить, прыгать, махать, плавать, нырять, сидеть, клевать, вить, нести, высиживать, заботиться, кормить, голодать, кружить.</text:span></text:p>
      <text:p text:style-name="P1"><text:span text:style-name="T1">Наречия: Громко, весело, холодно, голодно, быстро.</text:span></text:p>
      <text:p text:style-name="P1"><text:span text:style-name="T1"> </text:span></text:p>
      <text:p text:style-name="P4"><text:span text:style-name="T1">Задание 1. </text:span><text:span text:style-name="T4">Родителям рекомендуется</text:span><text:span text:style-name="T1">:</text:span></text:p>
      <text:p text:style-name="P1"><text:span text:style-name="T1"> — вспомнить вместе с ребенком, какое сейчас время года, какие изменения произошли в природе, почему птицы улетают в теплые края на зиму;</text:span></text:p>
      <text:p text:style-name="P1"><text:span text:style-name="T1"> — назвать птиц, которые улетают на юг, объяснить, почему они улетают и называются перелетными;</text:span></text:p>
      <text:p text:style-name="P1"><text:span text:style-name="T1"> — рассмотреть иллюстрации с изображением перелетных птиц.</text:span></text:p>
      <text:p text:style-name="P1"><text:span text:style-name="T3">Задание 2.</text:span><text:span text:style-name="T1"> Дидактическая игра «Четвертый лишний»: ворона, утка, голубь, воробей.</text:span></text:p>
      <text:p text:style-name="P1"><text:span text:style-name="T3">Задание 3</text:span><text:span text:style-name="T1">. Дидактическая игра «Улетает — не улетает». (Взрослый называет птицу, а ребенок говорит, перелетная она или зимующая.)</text:span></text:p>
      <text:p text:style-name="P1"><text:span text:style-name="T3">Задание 4.</text:span><text:span text:style-name="T1"> Дидактическая игра «Кто больше назовет перелетных птиц».</text:span></text:p>
      <text:p text:style-name="P1"><text:span text:style-name="T3">Задание 5</text:span><text:span text:style-name="T1">. Составить описательные рассказы о перелетных птицах (по выбору).</text:span></text:p>
      <text:p text:style-name="P1"><text:span text:style-name="T3">Задание 6</text:span><text:span text:style-name="T1">. Дидактическая игра «Один — много» (образование множественного числа имен существительных): утка — утки, лебедь — лебеди ....</text:span></text:p>
      <text:p text:style-name="P1"><text:span text:style-name="T3">Задание 7</text:span><text:span text:style-name="T1">. Дидактическая игра «Улетели птицы» (упражнение в словоизменении: употребление родительного падежа имен существительных в единственном и множественном числе).</text:span></text:p>
      <text:p text:style-name="P1"><text:span text:style-name="T1">Нет (кого?) — нет лебедя, утки... .</text:span></text:p>
      <text:p text:style-name="P1"><text:span text:style-name="T1">Нет (кого?) — нет лебедей, уток... .</text:span></text:p>
      <text:p text:style-name="P1"><text:span text:style-name="T3">Задание 8.</text:span><text:span text:style-name="T1"> Дидактическая игра «Подбери предмет к признаку»: лебединое (озеро), лебединая (шея), лебединый (клин).</text:span></text:p>
      <text:p text:style-name="P1"><text:span text:style-name="T3">Задание 9. </text:span><text:span text:style-name="T1">Выучить стихотворение.</text:span></text:p>
      <text:p text:style-name="P1"><text:span text:style-name="Emphasis"><text:span text:style-name="T1">Птичка летает, птичка играет, птичка поет.</text:span></text:span></text:p>
      <text:p text:style-name="P1"><text:span text:style-name="Emphasis"><text:span text:style-name="T1">Птичка летала, птичка играла, птички уж нет.</text:span></text:span></text:p>
      <text:p text:style-name="P1"><text:span text:style-name="Emphasis"><text:span text:style-name="T1">Где же ты, птичка, где ты, певичка?</text:span></text:span></text:p>
      <text:p text:style-name="P1"><text:span text:style-name="Emphasis"><text:span text:style-name="T1">В дальнем краю гнездышко вьешь ты,</text:span></text:span></text:p>
      <text:p text:style-name="P1"><text:span text:style-name="Emphasis"><text:span text:style-name="T1">Там и поешь ты песню свою. (</text:span></text:span><text:span text:style-name="T1">И. Токмакова)</text:span></text:p>
      <text:p text:style-name="P1"><text:span text:style-name="T1"> </text:span></text:p>
      <text:p text:style-name="P1"><text:span text:style-name="T1"> </text:span></text:p>
      <text:p text:style-name="P3"><text:span text:style-name="T1"><text:line-break/><text:line-break/></text:span></text:p>
      <text:p text:style-name="P3"><text:soft-page-break/><text:span text:style-name="T1">ДЕТИ ДОЛЖНЫ ЗНАТЬ СУЩЕСТВИТЕЛЬНЫЕ: грач, скворец, ласточка, стриж, кукушка, журавль, гуси, лебеди, жаворонок, дрозд, гнездо, скворечник, самец, самка, птенцы, яйца, певец, насекомые, личинки, оперенье, стая, страны, ноги, шея, крыло, глаза, хвост, клюв, голова, аист, цапля. <text:line-break/><text:line-break/><text:line-break/>ГЛАГОЛЫ:летят, улетают, прилетают, возвращаются, строят, чистят, откладывают, вьют, выводят, высиживают, кормят, подрастут, окрепнут, пищат, поют, курлычут, покидают, прощаются, собираются, поедают, клюют, уничтожают, свить, щиплет, склеить, слепить. <text:line-break/><text:line-break/><text:line-break/>ПРИЛАГАТЕЛЬНЫЕ: большая, маленькая, певчая, чёрный, теплые (края), белый, полосатое, заботливые, хлопотливые, весенняя, чужие, пушистые, звонкая, полевой, дальние, красивое, длинноногий,водоплавающие, проворный, голосистый. <text:line-break/><text:line-break/><text:line-break/>РАССКАЖЕМ О ПТИЦАХ.<text:line-break/>Перелётные птицы - это птицы, перелетающие от нас осенью в тёплые края.<text:line-break/>Эти птицы - насекомоядные (насекомых едят), питаются насекомыми.<text:line-break/><text:line-break/><text:line-break/></text:span><text:span text:style-name="T6">ДЕТИ ДОЛЖНЫ УМЕТЬ ОПРЕДЕЛЯТЬ ЛИШНЕЕ И ОБЪЯСНЯТЬ : ПОЧЕМУ?<text:line-break/>Сорока, ворона, синица, ласточка (ласточка – перелётная птица, остальные зимующие).</text:span><text:span text:style-name="apple-converted-space"><text:span text:style-name="T6"> </text:span></text:span><text:span text:style-name="T6"><text:line-break/>Жаворонок, воробей, грач, скворец.<text:line-break/>Ворона, утка, голубь, воробей.<text:line-break/>Грач, синица, ласточка, кукушка.<text:line-break/>Сорока, воробей, дятел, стриж.<text:line-break/>Голубь, лебедь, цапля, журавль.<text:line-break/><text:line-break/>Жук, бабочка, птенец, комар</text:span><text:span text:style-name="apple-converted-space"><text:span text:style-name="T6"> </text:span></text:span><text:span text:style-name="T6"><text:line-break/>(птенец – птица, остальные насекомые).</text:span><text:span text:style-name="apple-converted-space"><text:span text:style-name="T6"> </text:span></text:span><text:span text:style-name="T6"><text:line-break/><text:line-break/><text:line-break/>ПРАВИЛЬНО НАЗЫВАТЬ ПТЕНЦОВ:<text:line-break/>Журавли – журавлята.</text:span><text:span text:style-name="apple-converted-space"><text:span text:style-name="T6"> </text:span></text:span><text:span text:style-name="T6"><text:line-break/>Грачи – грачата.</text:span><text:span text:style-name="apple-converted-space"><text:span text:style-name="T6"> </text:span></text:span><text:span text:style-name="T6"><text:line-break/>Гуси – гусята.</text:span><text:span text:style-name="apple-converted-space"><text:span text:style-name="T6"> </text:span></text:span><text:span text:style-name="T6"><text:line-break/>Скворцы – скворчата.<text:line-break/>Утки - ... .<text:line-break/>Кукушки - ... .<text:line-break/>Стрижи - ... .</text:span><text:span text:style-name="apple-converted-space"><text:span text:style-name="T6"> </text:span></text:span><text:span text:style-name="T6"><text:line-break/><text:line-break/><text:line-break/>ПРАВИЛЬНО ОТВЕЧАТЬ НА ВОПРОСЫ: ЧЕЙ? ЧЬЯ? ЧЬЁ? ЧЬИ?<text:line-break/>Чей клюв?</text:span><text:span text:style-name="apple-converted-space"><text:span text:style-name="T6"> </text:span></text:span><text:span text:style-name="T6"><text:line-break/>У журавля – журавлиный.</text:span><text:span text:style-name="apple-converted-space"><text:span text:style-name="T6"> </text:span></text:span><text:span text:style-name="T6"><text:line-break/>У гуся – гусиный.</text:span><text:span text:style-name="apple-converted-space"><text:span text:style-name="T6"> </text:span></text:span><text:span text:style-name="T6"><text:line-break/>У утки -... .</text:span><text:span text:style-name="apple-converted-space"><text:span text:style-name="T6"> </text:span></text:span><text:span text:style-name="T6"><text:line-break/>У кукушки -... .</text:span><text:span text:style-name="apple-converted-space"><text:span text:style-name="T6"> </text:span></text:span><text:span text:style-name="T6"><text:line-break/>У грача -... .</text:span><text:span text:style-name="apple-converted-space"><text:span text:style-name="T6"> </text:span></text:span><text:span text:style-name="T6"><text:line-break/><text:line-break/><text:line-break/>ОДИН - МНОГО.<text:line-break/>Кукушка – кукушки.</text:span><text:span text:style-name="apple-converted-space"><text:span text:style-name="T6"> </text:span></text:span><text:span text:style-name="T6"><text:line-break/>Журавль - журавли.</text:span><text:span text:style-name="apple-converted-space"><text:span text:style-name="T6"> </text:span></text:span><text:span text:style-name="T6"><text:line-break/>Скворец - скворцы.</text:span><text:span text:style-name="apple-converted-space"><text:span text:style-name="T6"> </text:span></text:span><text:span text:style-name="T6"><text:line-break/>Соловей - соловьи.</text:span><text:span text:style-name="apple-converted-space"><text:span text:style-name="T6"> </text:span></text:span><text:span text:style-name="T6"><text:line-break/></text:span><text:soft-page-break/><text:span text:style-name="T6">Жаворонок – жаворонки.</text:span><text:span text:style-name="apple-converted-space"><text:span text:style-name="T6"> </text:span></text:span><text:span text:style-name="T6"><text:line-break/>Лебедь - лебеди.</text:span><text:span text:style-name="apple-converted-space"><text:span text:style-name="T6"> </text:span></text:span><text:span text:style-name="T6"><text:line-break/>Грач - грачи.</text:span><text:span text:style-name="apple-converted-space"><text:span text:style-name="T6"> </text:span></text:span><text:span text:style-name="T6"><text:line-break/>Утка - утки.</text:span><text:span text:style-name="apple-converted-space"><text:span text:style-name="T6"> </text:span></text:span><text:span text:style-name="T6"><text:line-break/>Ласточка – ласточки.</text:span><text:span text:style-name="apple-converted-space"><text:span text:style-name="T6"> </text:span></text:span><text:span text:style-name="T6"><text:line-break/>Грачонок – грачата.<text:line-break/>Аист – аисты.</text:span><text:span text:style-name="apple-converted-space"><text:span text:style-name="T6"> </text:span></text:span><text:span text:style-name="T6"><text:line-break/>Гусенок – гусята.<text:line-break/><text:line-break/><text:line-break/>КТО КАК ГОЛОС ПОДАЁТ:<text:line-break/>Кукушка – кукует.</text:span><text:span text:style-name="apple-converted-space"><text:span text:style-name="T6"> </text:span></text:span><text:span text:style-name="T6"><text:line-break/>Ласточка – щебечет.</text:span><text:span text:style-name="apple-converted-space"><text:span text:style-name="T6"> </text:span></text:span><text:span text:style-name="T6"><text:line-break/>Скворец – поет.</text:span><text:span text:style-name="apple-converted-space"><text:span text:style-name="T6"> </text:span></text:span><text:span text:style-name="T6"><text:line-break/>Журавль – курлыкает.</text:span><text:span text:style-name="apple-converted-space"><text:span text:style-name="T6"> </text:span></text:span><text:span text:style-name="T6"><text:line-break/>Утка – крякает.</text:span><text:span text:style-name="apple-converted-space"><text:span text:style-name="T6"> </text:span></text:span><text:span text:style-name="T6"><text:line-break/>Гусь – гогочет.<text:line-break/><text:line-break/><text:line-break/>ОПИСЫВАТЬ И СРАВНИВАТЬ ПТИЦ ПО ПЛАНУ:<text:line-break/>Зимующая или перелётная птица?</text:span><text:span text:style-name="apple-converted-space"><text:span text:style-name="T6"> </text:span></text:span><text:span text:style-name="T6"><text:line-break/>Почему их так называют?</text:span><text:span text:style-name="apple-converted-space"><text:span text:style-name="T6"> </text:span></text:span><text:span text:style-name="T6"><text:line-break/>Внешний вид (хвост, голова, крылья, туловище, клюв, перья, расцветка…)</text:span><text:span text:style-name="apple-converted-space"><text:span text:style-name="T6"> </text:span></text:span><text:span text:style-name="T6"><text:line-break/>Чем питается?</text:span><text:span text:style-name="apple-converted-space"><text:span text:style-name="T6"> </text:span></text:span><text:span text:style-name="T6"><text:line-break/>Где живёт – дупло, скворечник, гнездо…<text:line-break/><text:line-break/><text:line-break/>СОСТАВЛЕНИЕ ОПИСАТЕЛЬНОГО РАССКАЗА.<text:line-break/>Грач – птица черного цвета с белым клювом. У грача есть голова, туловище, крылья, хвост, лапы. Все тело птицы покрыто перьями. Весной грачи прилетают из теплых стран, строят гнезда и выводят птенцов – грачат. Грачи питаются насекомыми, червями и семенами растений. Осенью, когда становится холодно, грачи собираются в стаи и улетают в теплые страны до весны. Грачи помогают человеку, они уничтожают насекомых и гусениц – вредителей полей и огородов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font-size="12pt" style:font-name-asian="Times New Roman1" style:font-size-asian="12pt" style:language-asian="ru" style:country-asian="RU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Ирина </dc:creator>
    <meta:editing-cycles>4</meta:editing-cycles>
    <meta:creation-date>2018-03-22T11:04:00</meta:creation-date>
    <dc:date>2020-04-22T11:02:48.30</dc:date>
    <meta:editing-duration>PT3S</meta:editing-duration>
    <meta:generator>OpenOffice/4.1.5$Win32 OpenOffice.org_project/415m1$Build-9789</meta:generator>
    <meta:document-statistic meta:table-count="0" meta:image-count="0" meta:object-count="0" meta:page-count="3" meta:paragraph-count="29" meta:word-count="657" meta:character-count="482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