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97cm" fo:margin-bottom="0.397cm" fo:line-height="100%" fo:text-align="center" style:justify-single-word="false" fo:text-indent="0.635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fo:margin-left="0cm" fo:margin-right="0cm" fo:margin-top="0.397cm" fo:margin-bottom="0.397cm" fo:line-height="100%" fo:text-align="center" style:justify-single-word="false" fo:text-indent="0.635cm" style:auto-text-indent="false" style:page-number="auto" fo:background-color="#ffffff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indent="0.635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T1" style:family="text">
      <style:text-properties fo:color="#111111"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2" style:family="text"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" style:family="text">
      <style:text-properties fo:color="#111111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Советы родителям «Полезный завтрак— </text:span></text:p>
      <text:p text:style-name="P1"><text:span text:style-name="T1">хорошее начало дня»</text:span></text:p>
      <text:p text:style-name="P4"><text:span text:style-name="T5"><text:s text:c="6"/></text:span><text:span text:style-name="T2">Утро обязательно должно начинаться со вкусного и здорового </text:span><text:span text:style-name="T3">завтрака</text:span><text:span text:style-name="T2">. Каким должен быть </text:span><text:span text:style-name="T3">полезный и здоровый завтрак</text:span><text:span text:style-name="T2">?</text:span></text:p>
      <text:p text:style-name="P3"><text:span text:style-name="T3">Завтрак</text:span><text:span text:style-name="T2"> должен быть достаточно обильным и сытным. Чаёк и бутерброд – не лучший вариант, так как чувство голода настигнет ребёнка уже через пару часов.</text:span></text:p>
      <text:p text:style-name="P3"><text:span text:style-name="T3">Важность утреннего приёма пищи:</text:span></text:p>
      <text:p text:style-name="P3"><text:span text:style-name="T2">- полноценный </text:span><text:span text:style-name="T3">завтрак заряжает энергией</text:span><text:span text:style-name="T2">, которая крайне необходима ребёнку с утра и для того, чтобы он был активным на протяжении всего дня;</text:span></text:p>
      <text:p text:style-name="P3"><text:span text:style-name="T2">- сделает ребёнка более внимательным, позволит сконцентрироваться на обучении, а значит, ему будет проще запоминать новую информацию;</text:span></text:p>
      <text:p text:style-name="P3"><text:span text:style-name="T2">- каждодневный здоровый </text:span><text:span text:style-name="T3">завтрак</text:span><text:span text:style-name="T2"> поможет избежать проблем с пищеварительным трактом, с сердцем и сосудами.</text:span></text:p>
      <text:p text:style-name="P3"><text:span text:style-name="T3">Существуют важные составляющие идеального завтрака для детей и взрослых.</text:span></text:p>
      <text:p text:style-name="P3"><text:span text:style-name="T2">- злаки </text:span><text:span text:style-name="T4">(каши, мюсли, хлопья)</text:span><text:span text:style-name="T2"> содержат волокна, которые заставляют ЖКТ работать, как часы, что уменьшает риск запоров у ребёнка;</text:span></text:p>
      <text:p text:style-name="P3"><text:span text:style-name="T2">- протеин </text:span><text:span text:style-name="T4">(мясо, птица, бобовые, яйца)</text:span><text:span text:style-name="T2"> отвечает за энергию;</text:span></text:p>
      <text:p text:style-name="P3"><text:span text:style-name="T2">- фрукты и овощи являются источником волокон, калия и витамина С, который укрепляет иммунитет;</text:span></text:p>
      <text:p text:style-name="P3"><text:span text:style-name="T2">- молочные продукты </text:span><text:span text:style-name="T4">(молоко, йогурт, творог, сыр, масло)</text:span><text:span text:style-name="T2"> содержат кальций.</text:span></text:p>
      <text:p text:style-name="P3"><text:span text:style-name="T2">Учитывая это разнообразие продуктов, которые необходимы для здорового </text:span><text:span text:style-name="T3">завтрака</text:span><text:span text:style-name="T2">, можно приготовить самые разнообразные блюда и отказаться от привычки попить чая с бутербродами или печеньем по-быстрому или </text:span><text:span text:style-name="T4">«на ходу»</text:span><text:span text:style-name="T2">.</text:span></text:p>
      <text:p text:style-name="P3"><text:span text:style-name="T2">А есть и такие продукты, которых лучше избегать за </text:span><text:span text:style-name="T3">завтраком</text:span><text:span text:style-name="T2">, например, не рекомендуется употреблять на голодный желудок сладости и выпечку. Сдоба приводит к тяжести в желудке, а сладости с утра плохо влияют на поджелудочную железу. Сок на </text:span><text:span text:style-name="T3">завтрак</text:span><text:span text:style-name="T2"> – также не лучший вариант. Альтернатива – свежие фрукты, но после того, как ребёнок покушал. Кисломолочные продукты и йогурт следует оставить на вечер.</text:span></text:p>
      <text:p text:style-name="P3"><text:span text:style-name="T2">Помните, что </text:span><text:span text:style-name="T3">завтрак очень важен</text:span><text:span text:style-name="T2">. Планируйте его заранее, готовьте с любовью.</text:span></text:p>
      <text:p text:style-name="P4"><text:span text:style-name="T5"><text:s text:c="5"/></text:span><text:span text:style-name="T2">Этим вы прививаете детям </text:span><text:span text:style-name="T3">хорошую полезную привычку</text:span><text:span text:style-name="T2">. Полноценный </text:span><text:span text:style-name="T3">завтрак </text:span><text:span text:style-name="T2">даёт ребёнку четверть его суточной энергии! Садитесь за стол вместе с ним, разделите эту </text:span><text:span text:style-name="T3">полезную трапезу</text:span><text:span text:style-name="T2">, улыбайтесь, общайтесь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lin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Ирина </dc:creator>
    <meta:editing-cycles>5</meta:editing-cycles>
    <meta:creation-date>2019-05-25T11:12:00</meta:creation-date>
    <dc:date>2020-04-23T09:04:14.57</dc:date>
    <meta:editing-duration>PT51S</meta:editing-duration>
    <meta:generator>OpenOffice/4.1.5$Win32 OpenOffice.org_project/415m1$Build-9789</meta:generator>
    <meta:document-statistic meta:table-count="0" meta:image-count="0" meta:object-count="0" meta:page-count="1" meta:paragraph-count="17" meta:word-count="292" meta:character-count="205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